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50%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Normalny_20__28_Web_29_">
      <style:paragraph-properties fo:margin-top="0cm" fo:margin-bottom="0cm" fo:line-height="150%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Normalny_20__28_Web_29_">
      <style:paragraph-properties fo:margin-top="0cm" fo:margin-bottom="0cm"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Normalny_20__28_Web_29_">
      <style:paragraph-properties fo:margin-top="0cm" fo:margin-bottom="0cm"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Normalny_20__28_Web_29_">
      <style:paragraph-properties fo:margin-top="0cm" fo:margin-bottom="0cm" style:line-height-at-least="0.176cm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Normalny_20__28_Web_29_" style:master-page-name="Standard">
      <style:paragraph-properties fo:margin-top="0cm" fo:margin-bottom="0cm" fo:line-height="150%" style:page-number="auto"/>
    </style:style>
    <style:style style:name="P8" style:family="paragraph" style:parent-style-name="Normalny_20__28_Web_29_">
      <style:paragraph-properties fo:margin-top="0.494cm" fo:margin-bottom="0cm" fo:line-height="150%"/>
    </style:style>
    <style:style style:name="P9" style:family="paragraph" style:parent-style-name="Normalny_20__28_Web_29_">
      <style:paragraph-properties fo:margin-top="0.494cm" fo:margin-bottom="0cm"/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Normalny_20__28_Web_29_">
      <style:paragraph-properties fo:margin-top="0.494cm" fo:margin-bottom="0cm" fo:line-height="150%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language="pl" fo:country="PL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/text:p>
      <text:p text:style-name="P8"><text:tab/><text:tab/><text:tab/><text:tab/><text:tab/><text:tab/><text:span text:style-name="T1"><text:tab/><text:tab/><text:tab/><text:tab/>"projekt"</text:span></text:p>
      <text:p text:style-name="P1">UCHWAŁA NR XVII/ <text:s text:c="3"/>/16 </text:p>
      <text:p text:style-name="P1">RADY GMINY DOBRE </text:p>
      <text:p text:style-name="P1">z dnia 28 czerwca 2016 roku </text:p>
      <text:p text:style-name="P3"/>
      <text:p text:style-name="P1">w sprawie rozpatrzenia skargi na Wójta Gminy Dobre .</text:p>
      <text:p text:style-name="P2"/>
      <text:p text:style-name="P2"/>
      <text:p text:style-name="P4"><text:tab/>Na podstawie art.18.ust.2 pkt.15 ustawy z dnia 8 marca 1990 roku o samorządzie gminnym /Dz.U. Z 2016 <text:s/>roku poz.446z poźn.zm./ oraz art.229 pkt.3 , art.237 i art.238 ustawy z dnia 14 czerwca 1960 roku - Kodeks Postępowania Administracyjnego /Dz.U. z 2016 roku poz.23/ po rozpatrzeniu przez Komisję Rewizyjną skargi złożonej na Wójta Gminy Dobre, uchwala się co następuje :</text:p>
      <text:p text:style-name="P4"/>
      <text:p text:style-name="P1">§ 1 .</text:p>
      <text:p text:style-name="P4">Skargę złożoną przez Panią A.Zagrodzką <text:s/>uznaje się za bezzasadną.</text:p>
      <text:p text:style-name="P4"/>
      <text:p text:style-name="P1">§ 2 .</text:p>
      <text:p text:style-name="P4">Zobowiązuje się Przewodniczącego Rady Gminy Dobre do przekazania skarżącym niniejszej uchwały wraz z uzasadnieniem, jako odpowiedzi na złożoną skargę .</text:p>
      <text:p text:style-name="P2"/>
      <text:p text:style-name="P1">§ 3 .</text:p>
      <text:p text:style-name="P2">Uchwała wchodzi w życie z dniem podjęcia.</text:p>
      <text:p text:style-name="P2"/>
      <text:p text:style-name="P2"/>
      <text:p text:style-name="P10"/>
      <text:p text:style-name="P10"/>
      <text:p text:style-name="P9"/>
      <text:p text:style-name="P9"/>
      <text:p text:style-name="P9"/>
      <text:p text:style-name="P1"/>
      <text:p text:style-name="P1"><text:soft-page-break/></text:p>
      <text:p text:style-name="P1"/>
      <text:p text:style-name="P1">U Z A S A D N I E N I E</text:p>
      <text:p text:style-name="P1">do Uchwały Nr XVII/ <text:s text:c="3"/>/16 Rady Gminy Dobre z dnia <text:s/>28 czerwca 2016 roku</text:p>
      <text:p text:style-name="P1">w sprawie rozpatrzenia skargi na Wójta Gminy Dobre </text:p>
      <text:p text:style-name="P5"/>
      <text:p text:style-name="P6"><text:tab/>W dniu 11 kwietnia <text:s/>2016 <text:s/>roku przy piśmie Wojewody Mazowieckiego </text:p>
      <text:p text:style-name="P6">BW-III.1411.6.2016.KZ <text:s/>do Rady Gminy Dobre wpłynęła <text:s/>skarga <text:s/>Pani A.Zagrodzkiej <text:s/>zawierająca zarzuty dotyczące dezorganizacji pracy szkół podstawowych w gminie Dobre.</text:p>
      <text:p text:style-name="P6"/>
      <text:p text:style-name="P6"><text:tab/>Radni Rady Gminy Dobre na sesji w dniu 31 maja 2016 roku zapoznali się z treścią skargi i skierowali ją do Komisji Rewizyjnej celem szczegółowej analizy i przedstawienia wniosków na kolejnej sesji.</text:p>
      <text:p text:style-name="P6"><text:tab/>Komisja Rewizyjna na posiedzeniu w dniu 15 czerwca <text:s/>2016 roku spotkała się celem dokonania analizy i rozpatrzenia skargi W posiedzeniu udział wzięła również skarżąca , która złożyła ustne oświadczenie do protokółu ,że skargę wycofuje .</text:p>
      <text:p text:style-name="P6"><text:tab/>W związku z powyższym skargę uznaje się za bezzasadn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M56S</meta:editing-duration>
    <meta:editing-cycles>3</meta:editing-cycles>
    <meta:generator>OpenOffice.org/3.3$Win32 OpenOffice.org_project/330m20$Build-9567</meta:generator>
    <dc:date>2016-06-16T09:19:51.35</dc:date>
    <meta:document-statistic meta:table-count="0" meta:image-count="0" meta:object-count="0" meta:page-count="2" meta:paragraph-count="21" meta:word-count="266" meta:character-count="1660"/>
    <meta:user-defined meta:name="Info 1"/>
    <meta:user-defined meta:name="Info 2"/>
    <meta:user-defined meta:name="Info 3"/>
    <meta:user-defined meta:name="Info 4"/>
  </office:meta>
</office:document-meta>
</file>